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automatic-styles>
    <style:style style:name="P1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language="fr" fo:country="FR" officeooo:paragraph-rsid="001e73d5" style:font-name-complex="Marianne" fo:hyphenate="false" fo:hyphenation-remain-char-count="2" fo:hyphenation-push-char-count="2" loext:hyphenation-no-caps="false"/>
    </style:style>
    <style:style style:name="P2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language="fr" fo:country="FR" officeooo:paragraph-rsid="001e73d5" style:font-name-complex="Marianne" fo:hyphenate="false" fo:hyphenation-remain-char-count="2" fo:hyphenation-push-char-count="2" loext:hyphenation-no-caps="false"/>
    </style:style>
    <style:style style:name="P3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language="fr" fo:country="FR" officeooo:paragraph-rsid="001e73d5" style:font-name-complex="Marianne" fo:hyphenate="false" fo:hyphenation-remain-char-count="2" fo:hyphenation-push-char-count="2" loext:hyphenation-no-caps="false"/>
    </style:style>
    <style:style style:name="P4" style:family="paragraph" style:parent-style-name="Heading_20_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fo:language="fr" fo:country="FR" officeooo:paragraph-rsid="001e73d5" style:font-name-complex="Marianne" fo:hyphenate="false" fo:hyphenation-remain-char-count="2" fo:hyphenation-push-char-count="2" loext:hyphenation-no-caps="false"/>
    </style:style>
    <style:style style:name="P5" style:family="paragraph" style:parent-style-name="Standard" style:list-style-name="WW8Num2">
      <style:text-properties style:font-name="Marianne" fo:font-size="10pt" officeooo:paragraph-rsid="001e73d5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0pt" officeooo:paragraph-rsid="001e73d5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paragraph-rsid="001e73d5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4pt" officeooo:paragraph-rsid="001e73d5" style:font-size-asian="14pt" style:font-name-complex="Arial"/>
    </style:style>
    <style:style style:name="P9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e73d5" style:font-size-asian="11pt" style:font-name-complex="Ari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e73d5" style:font-size-asian="11pt" style:font-name-complex="Ari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e73d5" style:font-size-asian="11pt" style:font-name-complex="Ari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1pt" officeooo:paragraph-rsid="001e73d5" style:font-size-asian="11pt" style:font-name-complex="Ari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e73d5" style:font-size-asian="11pt" style:font-name-complex="Ari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1e73d5" style:font-size-asian="11pt" style:font-name-complex="Ari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11pt" officeooo:paragraph-rsid="001e73d5" style:font-size-asian="11pt" style:font-name-complex="Arial"/>
    </style:style>
    <style:style style:name="P16" style:family="paragraph" style:parent-style-name="Standard">
      <style:text-properties style:font-name="Marianne" fo:font-size="11pt" officeooo:paragraph-rsid="001e73d5" style:font-size-asian="11pt" style:font-name-complex="Arial"/>
    </style:style>
    <style:style style:name="P17" style:family="paragraph" style:parent-style-name="Standard">
      <style:paragraph-properties fo:margin-left="6.033cm" fo:margin-right="0cm" fo:text-indent="0cm" style:auto-text-indent="false"/>
      <style:text-properties style:font-name="Marianne" fo:font-size="11pt" officeooo:paragraph-rsid="001e73d5" style:font-size-asian="11pt" style:font-name-complex="Arial"/>
    </style:style>
    <style:style style:name="P18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fo:font-weight="bold" officeooo:paragraph-rsid="001e73d5" style:font-size-asian="11pt" style:font-weight-asian="bold" style:font-name-complex="Ari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text-properties style:font-name="Marianne" fo:font-size="11pt" fo:font-weight="bold" officeooo:paragraph-rsid="001e73d5" style:font-size-asian="11pt" style:font-weight-asian="bold" style:font-name-complex="Arial" style:font-weight-complex="bold"/>
    </style:style>
    <style:style style:name="P20" style:family="paragraph" style:parent-style-name="Standard">
      <style:text-properties style:font-name="Marianne" fo:font-size="9pt" style:font-size-asian="9pt" style:font-name-complex="Marianne" style:font-size-complex="9pt"/>
    </style:style>
    <style:style style:name="P21" style:family="paragraph" style:parent-style-name="Standard">
      <style:text-properties style:font-name="Marianne" fo:font-size="7pt" officeooo:paragraph-rsid="001e73d5" style:font-size-asian="6.09999990463257pt" style:font-name-complex="Arial" style:font-size-complex="7pt"/>
    </style:style>
    <style:style style:name="P2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73d5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73d5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73d5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1e73d5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1e73d5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officeooo:paragraph-rsid="001e73d5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5.001cm" fo:margin-right="0cm" fo:orphans="2" fo:widows="2" fo:hyphenation-ladder-count="no-limit" fo:text-indent="0.101cm" style:auto-text-indent="false" style:page-number="auto" fo:background-color="transparent" style:writing-mode="lr-tb"/>
      <style:text-properties officeooo:paragraph-rsid="001e73d5" fo:hyphenate="false" fo:hyphenation-remain-char-count="2" fo:hyphenation-push-char-count="2" loext:hyphenation-no-caps="false"/>
    </style:style>
    <style:style style:name="P29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1e73d5" style:font-name-complex="Marianne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officeooo:paragraph-rsid="001e73d5" style:font-name-complex="Marianne" fo:hyphenate="false" fo:hyphenation-remain-char-count="2" fo:hyphenation-push-char-count="2" loext:hyphenation-no-caps="false"/>
    </style:style>
    <style:style style:name="T1" style:family="text">
      <style:text-properties fo:font-weight="normal" officeooo:rsid="003a708c" style:font-weight-asian="normal" style:font-weight-complex="normal"/>
    </style:style>
    <style:style style:name="T2" style:family="text">
      <style:text-properties fo:font-weight="normal" officeooo:rsid="0039c453" style:font-weight-asian="normal" style:font-weight-complex="normal"/>
    </style:style>
    <style:style style:name="T3" style:family="text">
      <style:text-properties style:font-name="Marianne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Marianne" fo:font-size="11pt" style:font-size-asian="11pt" style:font-name-complex="Arial"/>
    </style:style>
    <style:style style:name="T5" style:family="text">
      <style:text-properties style:font-name="Marianne" fo:font-size="11pt" officeooo:rsid="003a708c" style:font-size-asian="11pt" style:font-name-complex="Arial"/>
    </style:style>
    <style:style style:name="T6" style:family="text">
      <style:text-properties style:font-name="Marianne" fo:font-size="11pt" fo:font-style="italic" style:font-size-asian="11pt" style:font-style-asian="italic" style:font-name-complex="Arial" style:font-style-complex="italic"/>
    </style:style>
    <style:style style:name="T7" style:family="text">
      <style:text-properties style:font-name="Marianne" fo:font-size="10pt" style:font-size-asian="10pt" style:font-name-complex="Arial"/>
    </style:style>
    <style:style style:name="T8" style:family="text">
      <style:text-properties style:font-name="Marianne" fo:font-size="10pt" fo:font-style="italic" style:font-size-asian="10pt" style:font-style-asian="italic" style:font-name-complex="Arial" style:font-style-complex="italic"/>
    </style:style>
    <style:style style:name="T9" style:family="text">
      <style:text-properties style:text-position="super 58%" style:font-name="Marianne" fo:font-size="11pt" style:font-size-asian="11pt" style:font-name-complex="Arial"/>
    </style:style>
    <style:style style:name="T10" style:family="text">
      <style:text-properties style:font-name="Calibri" fo:font-size="11pt" style:font-size-asian="11pt" style:font-name-complex="Calibri"/>
    </style:style>
    <style:style style:name="T11" style:family="text">
      <style:text-properties officeooo:rsid="003a708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AIL DE CHASSE <draw:frame draw:style-name="fr1" draw:name="Cadre37" text:anchor-type="char" svg:x="14.698cm" svg:y="0.086cm" svg:width="2.561cm" svg:height="0.656cm" draw:z-index="0"><draw:text-box><text:p text:style-name="P20">Annexe 11</text:p></draw:text-box></draw:frame></text:p>
      <text:p text:style-name="P6">(Par application de l’article L.429-7 du code de l’environnement)</text:p>
      <text:p text:style-name="P8"/>
      <text:p text:style-name="P22"><text:span text:style-name="T3">Vu </text:span><text:span text:style-name="T4">l’avis de la commission consultative communale / intercommunale (1) de chasse, réunie le :………………………</text:span></text:p>
      <text:p text:style-name="P16"/>
      <text:p text:style-name="P25"><text:span text:style-name="T3">Vu</text:span><text:span text:style-name="T4"> la délibération du conseil municipal du :…………………………</text:span></text:p>
      <text:p text:style-name="P16"/>
      <text:p text:style-name="P9">Entre les soussignés :</text:p>
      <text:p text:style-name="P16"/>
      <text:p text:style-name="P9">M……………………………………., maire , représentant la commune de ………………………………..</text:p>
      <text:p text:style-name="P16"/>
      <text:p text:style-name="P9">Et Mme, M. :</text:p>
      <text:p text:style-name="P21"/>
      <text:p text:style-name="P16"/>
      <text:p text:style-name="P25"><text:span text:style-name="T6">(identifiant et adresse)</text:span><text:span text:style-name="T4"> <text:s text:c="50"/>ci-après dénommé « le locataire »,</text:span></text:p>
      <text:p text:style-name="P16"/>
      <text:p text:style-name="P21"/>
      <text:p text:style-name="P18">il a été convenu ce qui suit :</text:p>
      <text:p text:style-name="P19"/>
      <text:h text:style-name="P1" text:outline-level="2">Article 1. – Durée du bail</text:h>
      <text:p text:style-name="P22"><text:span text:style-name="T4">Le présent bail de chasse est conclu pour la période comprise entre le 2 février 2024 et le 1</text:span><text:span text:style-name="T9">er</text:span><text:span text:style-name="T4"> février 2033. Il s’exécute dans les conditions prévues par le cahier des charges (-type) annexé ci-après.</text:span></text:p>
      <text:p text:style-name="P15"/>
      <text:h text:style-name="P1" text:outline-level="2">Article 2. – Objet du bail</text:h>
      <text:p text:style-name="P22"><text:span text:style-name="T4">Le présent bail de chasse concerne le droit de chasse, et ses attributs, dont peut faire usage le locataire sur le lot n° …... dont la composition est la suivante</text:span><text:span text:style-name="T10"> </text:span><text:span text:style-name="T4">: ………… </text:span><text:span text:style-name="T5">ha ……... a ……. ca dont ……...ha …… a ……. ca de plaine, ……...ha …… a ……. ca de forêt, ……...ha …… a ……. ca de haie/taillis/friche, ……...ha …… a ……. ca d’eau.</text:span></text:p>
      <text:p text:style-name="P12"/>
      <text:h text:style-name="P1" text:outline-level="2">Article 3 – Prix du bail</text:h>
      <text:p text:style-name="P13">Le prix est fixé à……………………..euros par an. Ce prix ne comprend pas les charges et frais payables par ailleurs par le locataire.</text:p>
      <text:p text:style-name="P13">La révision du prix du bail peut être obtenue dans les conditions prévues par l’article 10 du cahier des charges des chasses communales.</text:p>
      <text:p text:style-name="P15"/>
      <text:h text:style-name="P1" text:outline-level="2">Article 4 – Conditions particulières</text:h>
      <text:p text:style-name="P29">Non prévues par le cahier des charges-type annexé ci-après, les conditions particulières suivantes s’appliquent d’un commun accord entre les parties :</text:p>
      <text:p text:style-name="P30">- </text:p>
      <text:p text:style-name="P30">- </text:p>
      <text:p text:style-name="P17">Fait à ………………………………, le……………………..</text:p>
      <text:p text:style-name="P16"/>
      <text:p text:style-name="P25"><text:span text:style-name="T3">Le locataire</text:span><text:span text:style-name="T4"><text:tab/><text:tab/></text:span><text:span text:style-name="T7">(faire précéder la signature de la</text:span><text:span text:style-name="T4"><text:tab/><text:tab/><text:tab/></text:span><text:span text:style-name="T3">Le(s) maire(s)</text:span><text:span text:style-name="T4"> (2)</text:span></text:p>
      <text:p text:style-name="P28"><text:span text:style-name="T7">mention « </text:span><text:span text:style-name="T8">Bon pour accord</text:span><text:span text:style-name="T7"> » )</text:span></text:p>
      <text:p text:style-name="P16"/>
      <text:p text:style-name="P16"/>
      <text:p text:style-name="P21"/>
      <text:list xml:id="list4143033576" text:style-name="WW8Num2">
        <text:list-header>
          <text:p text:style-name="P5"><text:span text:style-name="T11">(1) </text:span>rayer la mention inutile</text:p>
          <text:p text:style-name="P5"><text:span text:style-name="T1">(2) </text:span><text:span text:style-name="T2">en cas de lot intercommunal, le bail est signé par chaque maire concerné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23:57.297000000</meta:creation-date>
    <dc:date>2023-05-30T11:25:34.690000000</dc:date>
    <meta:editing-duration>PT1M37S</meta:editing-duration>
    <meta:editing-cycles>1</meta:editing-cycles>
    <meta:document-statistic meta:table-count="0" meta:image-count="0" meta:object-count="0" meta:page-count="1" meta:paragraph-count="26" meta:word-count="300" meta:character-count="1775" meta:non-whitespace-character-count="1443"/>
    <meta:generator>LibreOffice/7.2.7.2.M8$Windows_X86_64 LibreOffice_project/cf1bdbb7fdbe4cc2bde03370057fbbb79d316db5</meta:generator>
  </office:meta>
</office:document-meta>
</file>